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line-height="150%" style:page-number="1"/>
      <style:text-properties style:font-name="Times New Roman" style:font-name-asian="Times New Roman" style:font-name-complex="Times New Roman"/>
    </style:style>
    <style:style style:name="P2" style:parent-style-name="Normal" style:family="paragraph">
      <style:paragraph-properties fo:text-align="end" fo:margin-top="0.1666in" fo:line-height="100%" fo:margin-left="3.4444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T4" style:parent-style-name="DefaultParagraphFont" style:family="text">
      <style:text-properties style:font-name="Times New Roman" style:font-name-asian="Times New Roman" style:font-name-complex="Times New Roman" fo:font-weight="bold" style:font-weight-asian="bold"/>
    </style:style>
    <style:style style:name="P5" style:parent-style-name="Normal" style:family="paragraph">
      <style:paragraph-properties fo:text-align="end" fo:margin-top="0.1666in" fo:line-height="100%" fo:margin-left="3.4444in">
        <style:tab-stops/>
      </style:paragraph-properties>
      <style:text-properties style:font-name="Times New Roman" style:font-name-asian="Times New Roman" style:font-name-complex="Times New Roman" fo:font-weight="bold" style:font-weight-asian="bold"/>
    </style:style>
    <style:style style:name="P6" style:parent-style-name="Normal" style:family="paragraph">
      <style:paragraph-properties fo:text-align="end" fo:margin-top="0.1666in" fo:line-height="100%" fo:margin-left="3.4444in">
        <style:tab-stops/>
      </style:paragraph-properties>
      <style:text-properties style:font-name="Times New Roman" style:font-name-asian="Times New Roman" style:font-name-complex="Times New Roman"/>
    </style:style>
    <style:style style:name="P7" style:parent-style-name="Normal" style:family="paragraph">
      <style:paragraph-properties fo:text-align="end" fo:margin-top="0.1666in" fo:line-height="100%" fo:margin-left="3.4444in">
        <style:tab-stops/>
      </style:paragraph-properties>
      <style:text-properties style:font-name="Times New Roman" style:font-name-asian="Times New Roman" style:font-name-complex="Times New Roman"/>
    </style:style>
    <style:style style:name="P8" style:parent-style-name="Normal" style:family="paragraph">
      <style:paragraph-properties fo:text-align="end" fo:margin-top="0.1666in" fo:line-height="100%" fo:margin-left="3.4444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T10" style:parent-style-name="DefaultParagraphFont" style:family="text">
      <style:text-properties style:font-name="Times New Roman" style:font-name-asian="Times New Roman" style:font-name-complex="Times New Roman" fo:font-weight="bold" style:font-weight-asian="bold"/>
    </style:style>
    <style:style style:name="P11" style:parent-style-name="Normal" style:family="paragraph">
      <style:paragraph-properties fo:text-align="end" fo:margin-top="0.1666in" fo:line-height="100%" fo:margin-left="3.4444in">
        <style:tab-stops/>
      </style:paragraph-properties>
      <style:text-properties style:font-name="Times New Roman" style:font-name-asian="Times New Roman" style:font-name-complex="Times New Roman" fo:font-weight="bold" style:font-weight-asian="bold"/>
    </style:style>
    <style:style style:name="P12" style:parent-style-name="Normal" style:family="paragraph">
      <style:paragraph-properties fo:text-align="end" fo:margin-top="0.1666in" fo:line-height="150%"/>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center" fo:margin-top="0.1666in" fo:line-height="150%"/>
      <style:text-properties style:font-name="Times New Roman" style:font-name-asian="Times New Roman" style:font-name-complex="Times New Roman"/>
    </style:style>
    <style:style style:name="P14" style:parent-style-name="Normal" style:family="paragraph">
      <style:paragraph-properties fo:text-align="center" fo:margin-top="0.1666in" fo:line-height="150%"/>
      <style:text-properties style:font-name="Times New Roman" style:font-name-asian="Times New Roman" style:font-name-complex="Times New Roman" fo:font-weight="bold" style:font-weight-asian="bold" fo:font-size="10pt" style:font-size-asian="10pt" style:font-size-complex="10pt"/>
    </style:style>
    <style:style style:name="P15" style:parent-style-name="Normal" style:family="paragraph">
      <style:paragraph-properties fo:text-align="center" fo:margin-top="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16" style:parent-style-name="Normal" style:family="paragraph">
      <style:paragraph-properties fo:text-align="center" fo:margin-top="0.1666in" fo:line-height="100%"/>
      <style:text-properties style:font-name="Times New Roman" style:font-name-asian="Times New Roman" style:font-name-complex="Times New Roman"/>
    </style:style>
    <style:style style:name="P17" style:parent-style-name="Normal" style:family="paragraph">
      <style:paragraph-properties fo:text-align="center" fo:margin-top="0.1666in" fo:line-height="150%"/>
      <style:text-properties style:font-name="Times New Roman" style:font-name-asian="Times New Roman" style:font-name-complex="Times New Roman" fo:font-weight="bold" style:font-weight-asian="bold" fo:font-size="10pt" style:font-size-asian="10pt" style:font-size-complex="10pt"/>
    </style:style>
    <style:style style:name="P18" style:parent-style-name="Normal" style:family="paragraph">
      <style:paragraph-properties fo:margin-top="0.1666in" fo:line-height="150%"/>
    </style:style>
    <style:style style:name="T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0" style:parent-style-name="DefaultParagraphFont" style:family="text">
      <style:text-properties style:font-name="Times New Roman" style:font-name-asian="Times New Roman" style:font-name-complex="Times New Roman" fo:font-size="10pt" style:font-size-asian="10pt" style:font-size-complex="10pt"/>
    </style:style>
    <style:style style:name="T21" style:parent-style-name="DefaultParagraphFont" style:family="text">
      <style:text-properties style:font-name="Times New Roman" style:font-name-asian="Times New Roman" style:font-name-complex="Times New Roman" fo:font-size="10pt" style:font-size-asian="10pt" style:font-size-complex="10pt"/>
    </style:style>
    <style:style style:name="P22" style:parent-style-name="Normal" style:family="paragraph">
      <style:paragraph-properties fo:text-align="justify" fo:margin-top="0.1666in" fo:margin-bottom="0.0416in" fo:line-height="150%"/>
      <style:text-properties style:font-name="Times New Roman" style:font-name-asian="Times New Roman" style:font-name-complex="Times New Roman" fo:font-size="10pt" style:font-size-asian="10pt" style:font-size-complex="10pt"/>
    </style:style>
    <style:style style:name="P23" style:parent-style-name="Normal" style:family="paragraph">
      <style:paragraph-properties fo:margin-top="0.1666in" fo:line-height="150%"/>
      <style:text-properties style:font-name="Times New Roman" style:font-name-asian="Times New Roman" style:font-name-complex="Times New Roman" fo:font-size="10pt" style:font-size-asian="10pt" style:font-size-complex="10pt"/>
    </style:style>
    <style:style style:name="P24"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25"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26" style:parent-style-name="Normal" style:family="paragraph">
      <style:paragraph-properties fo:text-align="justify" fo:margin-top="0.1666in" fo:line-height="150%"/>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style:font-name="Times New Roman" style:font-name-asian="Times New Roman" style:font-name-complex="Times New Roman" fo:font-size="10pt" style:font-size-asian="10pt" style:font-size-complex="10pt"/>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P30"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31"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32"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33"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34"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35" style:parent-style-name="Normal" style:family="paragraph">
      <style:paragraph-properties fo:text-align="justify" fo:margin-top="0.1666in" fo:line-height="150%"/>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style>
    <style:style style:name="T39" style:parent-style-name="DefaultParagraphFont"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style>
    <style:style style:name="P41" style:parent-style-name="Normal" style:family="paragraph">
      <style:paragraph-properties fo:text-align="justify" fo:margin-top="0.1666in" fo:line-height="150%"/>
      <style:text-properties style:font-name="Times New Roman" style:font-name-asian="Times New Roman" style:font-name-complex="Times New Roman" fo:color="#00000A" fo:font-size="10pt" style:font-size-asian="10pt" style:font-size-complex="10pt"/>
    </style:style>
    <style:style style:name="P42" style:parent-style-name="Normal" style:family="paragraph">
      <style:paragraph-properties fo:text-align="justify" fo:margin-top="0.1666in" fo:line-height="150%"/>
      <style:text-properties style:font-name="Times New Roman" style:font-name-asian="Times New Roman" style:font-name-complex="Times New Roman" fo:color="#00000A" fo:font-size="10pt" style:font-size-asian="10pt" style:font-size-complex="10pt"/>
    </style:style>
    <style:style style:name="P43" style:parent-style-name="Normal" style:family="paragraph">
      <style:paragraph-properties fo:text-align="justify" fo:margin-top="0.1666in" fo:line-height="150%"/>
      <style:text-properties style:font-name="Times New Roman" style:font-name-asian="Times New Roman" style:font-name-complex="Times New Roman" fo:color="#00000A" fo:font-size="10pt" style:font-size-asian="10pt" style:font-size-complex="10pt"/>
    </style:style>
    <style:style style:name="P44" style:parent-style-name="Normal" style:family="paragraph">
      <style:paragraph-properties fo:text-align="justify" fo:margin-top="0.1666in" fo:line-height="150%"/>
      <style:text-properties style:font-name="Times New Roman" style:font-name-asian="Times New Roman" style:font-name-complex="Times New Roman" fo:color="#00000A" fo:font-size="10pt" style:font-size-asian="10pt" style:font-size-complex="10pt"/>
    </style:style>
    <style:style style:name="P45" style:parent-style-name="Normal" style:family="paragraph">
      <style:paragraph-properties fo:text-align="justify" fo:margin-top="0.1666in" fo:line-height="150%"/>
      <style:text-properties style:font-name="Times New Roman" style:font-name-asian="Times New Roman" style:font-name-complex="Times New Roman" fo:color="#00000A" fo:font-size="10pt" style:font-size-asian="10pt" style:font-size-complex="10pt"/>
    </style:style>
    <style:style style:name="P46"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47"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48" style:parent-style-name="Normal" style:family="paragraph">
      <style:paragraph-properties fo:margin-top="0.1666in"/>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font-weight="bold" style:font-weight-asian="bold"/>
    </style:style>
    <style:style style:name="T54" style:parent-style-name="DefaultParagraphFont" style:family="text">
      <style:text-properties style:font-name="Times New Roman" style:font-name-asian="Times New Roman" style:font-name-complex="Times New Roman"/>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style:style>
    <style:style style:name="P59" style:parent-style-name="Normal" style:family="paragraph"/>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fo:font-weight="bold" style:font-weight-asian="bold"/>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P68" style:parent-style-name="Normal" style:family="paragraph"/>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fo:font-weight="bold" style:font-weight-asian="bold"/>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style:style>
    <style:style style:name="P77" style:parent-style-name="Normal" style:family="paragraph"/>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fo:font-weight="bold" style:font-weight-asian="bold"/>
    </style:style>
    <style:style style:name="T81" style:parent-style-name="DefaultParagraphFont" style:family="text">
      <style:text-properties style:font-name="Times New Roman" style:font-name-asian="Times New Roman" style:font-name-complex="Times New Roman" fo:font-weight="bold" style:font-weight-asian="bold"/>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style style:name="T89" style:parent-style-name="DefaultParagraphFont" style:family="text">
      <style:text-properties style:font-name="Times New Roman" style:font-name-asian="Times New Roman" style:font-name-complex="Times New Roma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fo:font-weight="bold" style:font-weight-asian="bold"/>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P97" style:parent-style-name="Normal" style:family="paragraph"/>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fo:font-weight="bold" style:font-weight-asian="bold"/>
    </style:style>
    <style:style style:name="T101" style:parent-style-name="DefaultParagraphFont" style:family="text">
      <style:text-properties style:font-name="Times New Roman" style:font-name-asian="Times New Roman" style:font-name-complex="Times New Roman" fo:font-weight="bold" style:font-weight-asian="bold"/>
    </style:style>
    <style:style style:name="T102" style:parent-style-name="DefaultParagraphFont" style:family="text">
      <style:text-properties style:font-name="Times New Roman" style:font-name-asian="Times New Roman" style:font-name-complex="Times New Roman" fo:font-weight="bold" style:font-weight-asian="bold"/>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style style:name="T108" style:parent-style-name="DefaultParagraphFont" style:family="text">
      <style:text-properties style:font-name="Times New Roman" style:font-name-asian="Times New Roman" style:font-name-complex="Times New Roman"/>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font-name-asian="Times New Roman" style:font-name-complex="Times New Roman" fo:font-weight="bold" style:font-weight-asian="bold"/>
    </style:style>
    <style:style style:name="T111" style:parent-style-name="DefaultParagraphFont" style:family="text">
      <style:text-properties style:font-name="Times New Roman" style:font-name-asian="Times New Roman" style:font-name-complex="Times New Roman"/>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fo:font-weight="bold" style:font-weight-asian="bold"/>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fo:font-weight="bold" style:font-weight-asian="bold"/>
    </style:style>
    <style:style style:name="T122" style:parent-style-name="DefaultParagraphFont" style:family="text">
      <style:text-properties style:font-name="Times New Roman" style:font-name-asian="Times New Roman" style:font-name-complex="Times New Roman" fo:font-weight="bold" style:font-weight-asian="bold"/>
    </style:style>
    <style:style style:name="T123" style:parent-style-name="DefaultParagraphFont" style:family="text">
      <style:text-properties style:font-name="Times New Roman" style:font-name-asian="Times New Roman" style:font-name-complex="Times New Roman" fo:font-weight="bold" style:font-weight-asian="bold"/>
    </style:style>
    <style:style style:name="T124" style:parent-style-name="DefaultParagraphFont" style:family="text">
      <style:text-properties style:font-name="Times New Roman" style:font-name-asian="Times New Roman" style:font-name-complex="Times New Roman" fo:font-weight="bold" style:font-weight-asian="bold"/>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T127" style:parent-style-name="DefaultParagraphFont" style:family="text">
      <style:text-properties style:font-name="Times New Roman" style:font-name-asian="Times New Roman" style:font-name-complex="Times New Roman"/>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P135" style:parent-style-name="Normal" style:family="paragraph"/>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fo:font-weight="bold" style:font-weight-asian="bold"/>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fo:font-weight="bold" style:font-weight-asian="bold"/>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fo:font-weight="bold" style:font-weight-asian="bold"/>
    </style:style>
    <style:style style:name="T155" style:parent-style-name="DefaultParagraphFont" style:family="text">
      <style:text-properties style:font-name="Times New Roman" style:font-name-asian="Times New Roman" style:font-name-complex="Times New Roman" fo:font-weight="bold" style:font-weight-asian="bold"/>
    </style:style>
    <style:style style:name="T156" style:parent-style-name="DefaultParagraphFont" style:family="text">
      <style:text-properties style:font-name="Times New Roman" style:font-name-asian="Times New Roman" style:font-name-complex="Times New Roman" fo:font-weight="bold" style:font-weight-asian="bold"/>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style:style>
    <style:style style:name="P159" style:parent-style-name="Normal" style:family="paragraph"/>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fo:font-weight="bold" style:font-weight-asian="bold"/>
    </style:style>
    <style:style style:name="T166" style:parent-style-name="DefaultParagraphFont" style:family="text">
      <style:text-properties style:font-name="Times New Roman" style:font-name-asian="Times New Roman" style:font-name-complex="Times New Roman" fo:font-weight="bold" style:font-weight-asian="bold"/>
    </style:style>
    <style:style style:name="T167" style:parent-style-name="DefaultParagraphFont" style:family="text">
      <style:text-properties style:font-name="Times New Roman" style:font-name-asian="Times New Roman" style:font-name-complex="Times New Roman" fo:font-weight="bold" style:font-weight-asian="bold"/>
    </style:style>
    <style:style style:name="T168" style:parent-style-name="DefaultParagraphFont" style:family="text">
      <style:text-properties style:font-name="Times New Roman" style:font-name-asian="Times New Roman" style:font-name-complex="Times New Roman" fo:font-weight="bold" style:font-weight-asian="bold"/>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margin-bottom="0.1666i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fo:font-weight="bold" style:font-weight-asian="bold"/>
    </style:style>
    <style:style style:name="T176" style:parent-style-name="DefaultParagraphFont" style:family="text">
      <style:text-properties style:font-name="Times New Roman" style:font-name-asian="Times New Roman" style:font-name-complex="Times New Roman" fo:font-weight="bold" style:font-weight-asian="bold"/>
    </style:style>
    <style:style style:name="T177" style:parent-style-name="DefaultParagraphFont" style:family="text">
      <style:text-properties style:font-name="Times New Roman" style:font-name-asian="Times New Roman" style:font-name-complex="Times New Roman" fo:font-weight="bold" style:font-weight-asian="bold"/>
    </style:style>
    <style:style style:name="T178" style:parent-style-name="DefaultParagraphFont" style:family="text">
      <style:text-properties style:font-name="Times New Roman" style:font-name-asian="Times New Roman" style:font-name-complex="Times New Roman" fo:font-weight="bold" style:font-weight-asian="bold"/>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P181" style:parent-style-name="Normal" style:family="paragraph">
      <style:text-properties style:font-name="Times New Roman" style:font-name-asian="Times New Roman" style:font-name-complex="Times New Roman"/>
    </style:style>
    <style:style style:name="P182" style:parent-style-name="Normal" style:family="paragraph">
      <style:paragraph-properties fo:margin-top="0.1666in" fo:line-height="100%" fo:margin-left="0.5138in">
        <style:tab-stops/>
      </style:paragraph-properties>
      <style:text-properties style:font-name="Times New Roman" style:font-name-asian="Times New Roman" style:font-name-complex="Times New Roman" fo:font-weight="bold" style:font-weight-asian="bold"/>
    </style:style>
    <style:style style:name="P183" style:parent-style-name="Normal" style:family="paragraph">
      <style:paragraph-properties fo:margin-top="0.1666in"/>
      <style:text-properties style:font-name="Times New Roman" style:font-name-asian="Times New Roman" style:font-name-complex="Times New Roman"/>
    </style:style>
    <style:style style:name="P184" style:parent-style-name="Normal" style:family="paragraph"/>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style>
    <style:style style:name="T188" style:parent-style-name="DefaultParagraphFont" style:family="text">
      <style:text-properties style:font-name="Times New Roman" style:font-name-asian="Times New Roman" style:font-name-complex="Times New Roman"/>
    </style:style>
    <style:style style:name="T189" style:parent-style-name="DefaultParagraphFont" style:family="text">
      <style:text-properties style:font-name="Times New Roman" style:font-name-asian="Times New Roman" style:font-name-complex="Times New Roman"/>
    </style:style>
    <style:style style:name="T190" style:parent-style-name="DefaultParagraphFont" style:family="text">
      <style:text-properties style:font-name="Times New Roman" style:font-name-asian="Times New Roman" style:font-name-complex="Times New Roman"/>
    </style:style>
    <style:style style:name="T191" style:parent-style-name="DefaultParagraphFont" style:family="text">
      <style:text-properties style:font-name="Times New Roman" style:font-name-asian="Times New Roman" style:font-name-complex="Times New Roman"/>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style:style>
    <style:style style:name="P194" style:parent-style-name="Normal" style:family="paragraph"/>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P200" style:parent-style-name="Normal" style:family="paragraph"/>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P206" style:parent-style-name="Normal" style:family="paragraph">
      <style:paragraph-properties fo:margin-bottom="0.1666in"/>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T212" style:parent-style-name="DefaultParagraphFont" style:family="text">
      <style:text-properties style:font-name="Times New Roman" style:font-name-asian="Times New Roman" style:font-name-complex="Times New Roman"/>
    </style:style>
    <style:style style:name="T213" style:parent-style-name="DefaultParagraphFont"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T215" style:parent-style-name="DefaultParagraphFont" style:family="text">
      <style:text-properties style:font-name="Times New Roman" style:font-name-asian="Times New Roman" style:font-name-complex="Times New Roman" fo:font-weight="bold" style:font-weight-asian="bold"/>
    </style:style>
    <style:style style:name="T216" style:parent-style-name="DefaultParagraphFont" style:family="text">
      <style:text-properties style:font-name="Times New Roman" style:font-name-asian="Times New Roman" style:font-name-complex="Times New Roman" fo:font-weight="bold" style:font-weight-asian="bold"/>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fo:font-weight="bold" style:font-weight-asian="bold"/>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style:style>
    <style:style style:name="T223" style:parent-style-name="DefaultParagraphFont" style:family="text">
      <style:text-properties style:font-name="Times New Roman" style:font-name-asian="Times New Roman" style:font-name-complex="Times New Roman"/>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27" style:parent-style-name="DefaultParagraphFont" style:family="text">
      <style:text-properties style:font-name="Times New Roman" style:font-name-asian="Times New Roman" style:font-name-complex="Times New Roman" fo:font-size="10pt" style:font-size-asian="10pt" style:font-size-complex="10pt"/>
    </style:style>
    <style:style style:name="T228" style:parent-style-name="DefaultParagraphFont" style:family="text">
      <style:text-properties style:font-name="Times New Roman" style:font-name-asian="Times New Roman" style:font-name-complex="Times New Roman" fo:font-size="10pt" style:font-size-asian="10pt" style:font-size-complex="10pt"/>
    </style:style>
    <style:style style:name="T2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0" style:parent-style-name="DefaultParagraphFont" style:family="text">
      <style:text-properties style:font-name="Times New Roman" style:font-name-asian="Times New Roman" style:font-name-complex="Times New Roman" fo:font-size="10pt" style:font-size-asian="10pt" style:font-size-complex="10pt"/>
    </style:style>
    <style:style style:name="T231" style:parent-style-name="DefaultParagraphFont" style:family="text">
      <style:text-properties style:font-name="Times New Roman" style:font-name-asian="Times New Roman" style:font-name-complex="Times New Roman" fo:font-size="10pt" style:font-size-asian="10pt" style:font-size-complex="10pt"/>
    </style:style>
    <style:style style:name="T232" style:parent-style-name="DefaultParagraphFont" style:family="text">
      <style:text-properties style:font-name="Times New Roman" style:font-name-asian="Times New Roman" style:font-name-complex="Times New Roman" fo:font-size="10pt" style:font-size-asian="10pt" style:font-size-complex="10pt"/>
    </style:style>
    <style:style style:name="T233" style:parent-style-name="DefaultParagraphFont" style:family="text">
      <style:text-properties style:font-name="Times New Roman" style:font-name-asian="Times New Roman" style:font-name-complex="Times New Roman" fo:font-size="10pt" style:font-size-asian="10pt" style:font-size-complex="10pt"/>
    </style:style>
    <style:style style:name="T234" style:parent-style-name="DefaultParagraphFont" style:family="text">
      <style:text-properties style:font-name="Times New Roman" style:font-name-asian="Times New Roman" style:font-name-complex="Times New Roman" fo:font-size="10pt" style:font-size-asian="10pt" style:font-size-complex="10pt"/>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T236" style:parent-style-name="DefaultParagraphFont" style:family="text">
      <style:text-properties style:font-name="Times New Roman" style:font-name-asian="Times New Roman" style:font-name-complex="Times New Roman"/>
    </style:style>
    <style:style style:name="T237" style:parent-style-name="DefaultParagraphFont" style:family="text">
      <style:text-properties style:font-name="Times New Roman" style:font-name-asian="Times New Roman" style:font-name-complex="Times New Roman"/>
    </style:style>
    <style:style style:name="P238" style:parent-style-name="Normal" style:family="paragraph">
      <style:paragraph-properties fo:margin-top="0.1666in" fo:margin-bottom="0.1666in"/>
      <style:text-properties style:font-name="Times New Roman" style:font-name-asian="Times New Roman" style:font-name-complex="Times New Roman"/>
    </style:style>
    <style:style style:name="P239" style:parent-style-name="Normal" style:family="paragraph">
      <style:paragraph-properties fo:margin-top="0.1666in" fo:margin-bottom="0.1666in"/>
      <style:text-properties style:font-name="Times New Roman" style:font-name-asian="Times New Roman" style:font-name-complex="Times New Roman"/>
    </style:style>
    <style:style style:name="P240" style:parent-style-name="Normal" style:family="paragraph">
      <style:paragraph-properties fo:text-align="justify" fo:margin-top="0.1666in" fo:line-height="150%"/>
      <style:text-properties style:font-name="Times New Roman" style:font-name-asian="Times New Roman" style:font-name-complex="Times New Roman"/>
    </style:style>
    <style:style style:name="P241"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242" style:parent-style-name="Normal" style:family="paragraph">
      <style:paragraph-properties fo:text-align="center" fo:margin-top="0.1666in" fo:line-height="150%"/>
      <style:text-properties style:font-name="Times New Roman" style:font-name-asian="Times New Roman" style:font-name-complex="Times New Roman"/>
    </style:style>
    <style:style style:name="P243" style:parent-style-name="Normal" style:family="paragraph">
      <style:paragraph-properties fo:text-align="center" fo:margin-top="0.1666in" fo:line-height="150%"/>
      <style:text-properties style:font-name="Times New Roman" style:font-name-asian="Times New Roman" style:font-name-complex="Times New Roman"/>
    </style:style>
    <style:style style:name="P244" style:parent-style-name="Normal" style:family="paragraph">
      <style:paragraph-properties fo:text-align="center" fo:margin-top="0.1666in" fo:line-height="150%"/>
      <style:text-properties style:font-name="Times New Roman" style:font-name-asian="Times New Roman" style:font-name-complex="Times New Roman" fo:font-weight="bold" style:font-weight-asian="bold" fo:font-size="10pt" style:font-size-asian="10pt" style:font-size-complex="10pt"/>
    </style:style>
    <style:style style:name="P245" style:parent-style-name="Normal" style:family="paragraph">
      <style:paragraph-properties fo:text-align="justify" fo:margin-top="0.1666in" fo:margin-bottom="0.0416in" fo:line-height="150%"/>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text-align="justify" fo:margin-top="0.1666in" fo:margin-bottom="0.0416in" fo:line-height="150%"/>
      <style:text-properties style:font-name="Times New Roman" style:font-name-asian="Times New Roman" style:font-name-complex="Times New Roman" fo:font-size="10pt" style:font-size-asian="10pt" style:font-size-complex="10pt"/>
    </style:style>
    <style:style style:name="P247" style:parent-style-name="Normal" style:family="paragraph">
      <style:paragraph-properties fo:text-align="justify" fo:margin-top="0.1666in" fo:margin-bottom="0.0416in" fo:line-height="150%"/>
      <style:text-properties style:font-name="Times New Roman" style:font-name-asian="Times New Roman" style:font-name-complex="Times New Roman" fo:font-size="10pt" style:font-size-asian="10pt" style:font-size-complex="10pt"/>
    </style:style>
    <style:style style:name="P248" style:parent-style-name="Normal" style:family="paragraph">
      <style:paragraph-properties fo:text-align="justify" fo:margin-top="0.1666in" fo:margin-bottom="0.0416in" fo:line-height="150%"/>
      <style:text-properties style:font-name="Times New Roman" style:font-name-asian="Times New Roman" style:font-name-complex="Times New Roman" fo:font-size="10pt" style:font-size-asian="10pt" style:font-size-complex="10pt"/>
    </style:style>
    <style:style style:name="P249" style:parent-style-name="Normal" style:family="paragraph">
      <style:paragraph-properties fo:text-align="justify" fo:margin-top="0.1666in" fo:margin-bottom="0.0416in" fo:line-height="150%"/>
      <style:text-properties style:font-name="Times New Roman" style:font-name-asian="Times New Roman" style:font-name-complex="Times New Roman" fo:font-size="10pt" style:font-size-asian="10pt" style:font-size-complex="10pt"/>
    </style:style>
    <style:style style:name="P250"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251" style:parent-style-name="Normal" style:family="paragraph">
      <style:paragraph-properties fo:margin-top="0.1666in" fo:margin-bottom="0.0416in" fo:line-height="150%"/>
      <style:text-properties style:font-name="Times New Roman" style:font-name-asian="Times New Roman" style:font-name-complex="Times New Roman" fo:font-size="10pt" style:font-size-asian="10pt" style:font-size-complex="10pt"/>
    </style:style>
    <style:style style:name="P252" style:parent-style-name="Normal" style:family="paragraph">
      <style:paragraph-properties fo:margin-top="0.1666in" fo:margin-bottom="0.0416in" fo:line-height="150%"/>
      <style:text-properties style:font-name="Times New Roman" style:font-name-asian="Times New Roman" style:font-name-complex="Times New Roman" fo:font-size="10pt" style:font-size-asian="10pt" style:font-size-complex="10pt"/>
    </style:style>
    <style:style style:name="P253" style:parent-style-name="Normal" style:family="paragraph">
      <style:paragraph-properties fo:text-align="justify" fo:margin-top="0.1666in" fo:margin-bottom="0.0416in" fo:line-height="150%"/>
      <style:text-properties style:font-name="Times New Roman" style:font-name-asian="Times New Roman" style:font-name-complex="Times New Roman" fo:font-size="10pt" style:font-size-asian="10pt" style:font-size-complex="10pt"/>
    </style:style>
    <style:style style:name="P254" style:parent-style-name="Normal" style:family="paragraph">
      <style:paragraph-properties fo:text-align="center" fo:margin-top="0.1666in" fo:line-height="150%"/>
      <style:text-properties style:font-name="Times New Roman" style:font-name-asian="Times New Roman" style:font-name-complex="Times New Roman" fo:font-weight="bold" style:font-weight-asian="bold" fo:font-size="10pt" style:font-size-asian="10pt" style:font-size-complex="10pt"/>
    </style:style>
    <style:style style:name="P255" style:parent-style-name="Normal" style:family="paragraph">
      <style:paragraph-properties fo:margin-top="0.1666in" fo:line-height="150%"/>
      <style:text-properties style:font-name="Times New Roman" style:font-name-asian="Times New Roman" style:font-name-complex="Times New Roman" fo:font-size="10pt" style:font-size-asian="10pt" style:font-size-complex="10pt"/>
    </style:style>
    <style:style style:name="P256" style:parent-style-name="Normal" style:family="paragraph">
      <style:paragraph-properties fo:margin-top="0.1666in" fo:line-height="150%"/>
      <style:text-properties style:font-name="Times New Roman" style:font-name-asian="Times New Roman" style:font-name-complex="Times New Roman" fo:font-size="10pt" style:font-size-asian="10pt" style:font-size-complex="10pt"/>
    </style:style>
    <style:style style:name="P257" style:parent-style-name="Normal" style:family="paragraph">
      <style:paragraph-properties fo:margin-top="0.1666in" fo:line-height="150%"/>
      <style:text-properties style:font-name="Times New Roman" style:font-name-asian="Times New Roman" style:font-name-complex="Times New Roman" fo:font-size="10pt" style:font-size-asian="10pt" style:font-size-complex="10pt"/>
    </style:style>
    <style:style style:name="P258" style:parent-style-name="Normal" style:family="paragraph">
      <style:paragraph-properties fo:margin-top="0.1666in" fo:line-height="150%"/>
      <style:text-properties style:font-name="Times New Roman" style:font-name-asian="Times New Roman" style:font-name-complex="Times New Roman"/>
    </style:style>
    <style:style style:name="P259" style:parent-style-name="Normal" style:family="paragraph">
      <style:paragraph-properties fo:text-align="justify" fo:margin-top="0.0416in" fo:margin-bottom="0.0416in" fo:line-height="150%"/>
      <style:text-properties style:font-name="Times New Roman" style:font-name-asian="Times New Roman" style:font-name-complex="Times New Roman" fo:font-weight="bold" style:font-weight-asian="bold" fo:font-size="10pt" style:font-size-asian="10pt" style:font-size-complex="10pt"/>
    </style:style>
    <style:style style:name="P260" style:parent-style-name="Normal" style:family="paragraph">
      <style:paragraph-properties fo:text-align="center" fo:margin-top="0.0416in" fo:margin-bottom="0.0416in" fo:line-height="150%"/>
      <style:text-properties style:font-name="Times New Roman" style:font-name-asian="Times New Roman" style:font-name-complex="Times New Roman" fo:font-weight="bold" style:font-weight-asian="bold" fo:font-size="10pt" style:font-size-asian="10pt" style:font-size-complex="10pt"/>
    </style:style>
    <style:style style:name="P261"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62"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63"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64" style:parent-style-name="Normal" style:family="paragraph">
      <style:paragraph-properties fo:text-align="center" fo:margin-top="0.0416in" fo:margin-bottom="0.0416in" fo:line-height="150%"/>
      <style:text-properties style:font-name="Times New Roman" style:font-name-asian="Times New Roman" style:font-name-complex="Times New Roman" fo:font-weight="bold" style:font-weight-asian="bold" fo:font-size="10pt" style:font-size-asian="10pt" style:font-size-complex="10pt"/>
    </style:style>
    <style:style style:name="P265"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66"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67"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68"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69"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0"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1"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2"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3"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4"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5"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6"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7"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8"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79"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0"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1"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2"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3"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4"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5"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6"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7"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8"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89"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0"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1"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2"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3"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4"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5"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6"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7"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8"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299"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300"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301" style:parent-style-name="Normal" style:family="paragraph">
      <style:paragraph-properties fo:text-align="center" fo:margin-top="0.0416in" fo:margin-bottom="0.0416in" fo:line-height="150%"/>
      <style:text-properties style:font-name="Times New Roman" style:font-name-asian="Times New Roman" style:font-name-complex="Times New Roman" fo:font-weight="bold" style:font-weight-asian="bold" fo:font-size="10pt" style:font-size-asian="10pt" style:font-size-complex="10pt"/>
    </style:style>
    <style:style style:name="P302"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303"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304" style:parent-style-name="Normal" style:family="paragraph">
      <style:paragraph-properties fo:text-align="justify" fo:margin-top="0.0416in" fo:margin-bottom="0.0416in" fo:line-height="150%"/>
    </style:style>
    <style:style style:name="T305" style:parent-style-name="DefaultParagraphFont" style:family="text">
      <style:text-properties style:font-name="Times New Roman" style:font-name-asian="Times New Roman" style:font-name-complex="Times New Roman" fo:font-size="10pt" style:font-size-asian="10pt" style:font-size-complex="10pt"/>
    </style:style>
    <style:style style:name="T306" style:parent-style-name="DefaultParagraphFont" style:family="text">
      <style:text-properties style:font-name="Times New Roman" style:font-name-asian="Times New Roman" style:font-name-complex="Times New Roman" fo:font-size="10pt" style:font-size-asian="10pt" style:font-size-complex="10pt"/>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309" style:parent-style-name="DefaultParagraphFont" style:family="text">
      <style:text-properties style:font-name="Times New Roman" style:font-name-asian="Times New Roman" style:font-name-complex="Times New Roman" fo:font-size="10pt" style:font-size-asian="10pt" style:font-size-complex="10pt"/>
    </style:style>
    <style:style style:name="P310"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311" style:parent-style-name="Normal" style:family="paragraph">
      <style:paragraph-properties fo:text-align="justify" fo:margin-top="0.0416in" fo:margin-bottom="0.0416in" fo:line-height="150%"/>
      <style:text-properties style:font-name="Times New Roman" style:font-name-asian="Times New Roman" style:font-name-complex="Times New Roman" fo:font-size="10pt" style:font-size-asian="10pt" style:font-size-complex="10pt"/>
    </style:style>
    <style:style style:name="P312" style:parent-style-name="Normal" style:family="paragraph">
      <style:paragraph-properties fo:text-align="justify" fo:margin-top="0.1666in" fo:line-height="150%" fo:margin-left="0.9861in">
        <style:tab-stops/>
      </style:paragraph-properties>
      <style:text-properties style:font-name="Times New Roman" style:font-name-asian="Times New Roman" style:font-name-complex="Times New Roman" fo:font-size="10pt" style:font-size-asian="10pt" style:font-size-complex="10pt"/>
    </style:style>
    <style:style style:name="P313" style:parent-style-name="Normal" style:family="paragraph">
      <style:paragraph-properties fo:text-align="justify" fo:margin-top="0.1666in" fo:line-height="150%"/>
      <style:text-properties style:font-name="Times New Roman" style:font-name-asian="Times New Roman" style:font-name-complex="Times New Roman"/>
    </style:style>
    <style:style style:name="P314" style:parent-style-name="Normal" style:family="paragraph">
      <style:paragraph-properties fo:text-align="justify" fo:margin-top="0.1666in" fo:line-height="150%"/>
      <style:text-properties style:font-name="Times New Roman" style:font-name-asian="Times New Roman" style:font-name-complex="Times New Roman"/>
    </style:style>
    <style:style style:name="P315"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316" style:parent-style-name="Normal" style:family="paragraph">
      <style:paragraph-properties fo:text-align="justify" fo:margin-top="0.1666in" fo:line-height="150%"/>
      <style:text-properties style:font-name="Times New Roman" style:font-name-asian="Times New Roman" style:font-name-complex="Times New Roman" fo:font-size="10pt" style:font-size-asian="10pt" style:font-size-complex="10pt"/>
    </style:style>
    <style:style style:name="P317" style:parent-style-name="Normal" style:family="paragraph">
      <style:paragraph-properties fo:margin-top="0.1666in" fo:line-height="100%"/>
      <style:text-properties style:font-name="Times New Roman" style:font-name-asian="Times New Roman" style:font-name-complex="Times New Roman"/>
    </style:style>
    <style:style style:name="P318" style:parent-style-name="Normal" style:family="paragraph">
      <style:text-properties style:font-name="Times New Roman" style:font-name-asian="Times New Roman" style:font-name-complex="Times New Roman"/>
    </style:style>
  </office:automatic-styles>
  <office:body>
    <office:text text:use-soft-page-breaks="true">
      <text:p text:style-name="P1"/>
      <text:p text:style-name="P2"><text:span text:style-name="T3">……</text:span><text:span text:style-name="T4">.……………………………………</text:span></text:p>
      <text:p text:style-name="P5">Nazwa zajęć</text:p>
      <text:p text:style-name="P6"/>
      <text:p text:style-name="P7"/>
      <text:p text:style-name="P8"><text:span text:style-name="T9">……</text:span><text:span text:style-name="T10">.……………………………………</text:span></text:p>
      <text:p text:style-name="P11">Imię i nazwisko uczestnika</text:p>
      <text:p text:style-name="P12"><text:tab/></text:p>
      <text:p text:style-name="P13"/>
      <text:p text:style-name="P14">REGULAMIN UCZESTNICTWA W ZAJĘCIACH SPORTOWYCH W PARKU TRAMPOLIN GOJUMP WROCŁAW SEZON 2022/2023</text:p>
      <text:p text:style-name="P15">Ul. Długosza 59-75, Wrocław</text:p>
      <text:p text:style-name="P16"/>
      <text:p text:style-name="P17">I. Warunki uczestnictwa w zajęciach</text:p>
      <text:p text:style-name="P18"><text:span text:style-name="T19">1.<text:s/></text:span><text:span text:style-name="T20">Niniejszy Regulamin jest częścią Regulaminu Ogólnego Parku Trampolin GOjump we Wrocławiu ul.<text:s/></text:span><text:span text:style-name="T21">Długosza 59-75 (zwanego dalej „Regulaminem Ogólnym”)</text:span></text:p>
      <text:p text:style-name="P22">2.. Uczestnictwo w zajęciach sportowych w Parku Trampolin GOjump Wrocław jest jednoznaczne z akceptacją wszystkich punktów poniższego regulaminu oraz Regulaminu Ogólnego Korzystania z Parku Trampolin GOjump Wrocław ul. Długosza 59-75.</text:p>
      <text:p text:style-name="P23">3. Uczestnicy, którzy nie ukończyli 18 roku życia, są zobowiązani przekazać Organizatorowi udzieloną pisemnie zgodę na uczestnictwo w zajęciach od rodzica lub opiekuna prawnego oraz udzielają jej w sposób dorozumiany, poprzez zakupienie małoletniemu karnetu na zajęcia oraz umożliwienie mu korzystania z obiektu oraz jego atrakcji.</text:p>
      <text:p text:style-name="P24">4. Uczestnik powinien posiadać ważne ubezpieczenie NNW obejmujące swym zakresem uprawianie wybranego sportu.</text:p>
      <text:p text:style-name="P25">5. Karnet - imienna karta legitymująca,<text:s/>upoważniająca do uczestnictwa w zajęciach Akademii GOjump na terenie Parku Trampolin Gojump Wrocław przy ul. Długosza 59-75 przez czas określony, zależny od rodzaju zakupionego Karnetu.</text:p>
      <text:p text:style-name="P26"><text:span text:style-name="T27">6.<text:s/></text:span><text:span text:style-name="T28">Na zajęcia są wpuszczani wyłącznie uczestnicy z opłaconym karnetem</text:span><text:span text:style-name="T29"><text:s/>lub wejściem próbnym. Uczestnicy otrzymują każdorazowo opaskę na rękę, która upoważnia do wejścia na zajęcia.</text:span></text:p>
      <text:p text:style-name="P30">7. Cena karnetu jest niezmienna, niezależnie od daty jego zakupu. Wyjątkiem jest dołączenie nowego uczestnika do grupy w trakcie trwania okresu rozliczeniowego. Wtedy cena karnetu jest uzależniona od ilości pozostałych zajęć do końca danego okresu rozliczeniowego.</text:p>
      <text:p text:style-name="P31">8. Odwołanie uczestnictwa w zajęciach jest możliwe maksymalnie raz w trakcie trwania każdego okresu rozliczeniowego i musi odbyć się 24<text:s/>godziny przed zajęciami drogą elektroniczną na adres wroclaw@gojump.pl.</text:p>
      <text:p text:style-name="P32">W ramach rekompensaty za odwołane zajęcia, uczestnikowi zostanie przyznane pojedyncze wejście do Parku Trampolin GOjump Wrocław.</text:p>
      <text:p text:style-name="P33">Jednorazowy Voucher w ramach rekompensaty można odebrać maksymalnie miesiąc po nieobecności uczestnika zajęć.</text:p>
      <text:p text:style-name="P34">9. W przypadku dłuższej nieobecności dziecka na zajęciach (pobyt w szpitalu/choroba), rodzic/opiekun prawny zobowiązany jest powiadomić bezpośrednio recepcję parku drogą telefoniczną lub mailową. Każdy przypadek będzie rozpatrywany indywidualnie.</text:p>
      <text:p text:style-name="P35"><text:span text:style-name="T36">10. Sprzedaż karnetów odby</text:span><text:span text:style-name="T37">wa się wyłącznie przez stronę internetową</text:span><text:a xlink:href="https://wroclaw.gojump.pl/" office:target-frame-name="_top" xlink:show="replace"><text:span text:style-name="T38"><text:s/></text:span></text:a><text:a xlink:href="https://wroclaw.gojump.pl/" office:target-frame-name="_top" xlink:show="replace"><text:span text:style-name="T39">https://wroclaw.gojump.pl/</text:span></text:a><text:span text:style-name="T40">. Wyjątkiem jest dołączenie nowego uczestnika do grupy w trakcie trwania okresu rozliczeniowego. Karnet może zostać wtedy sprzedany w kasie Parku Trampolin GOjump.</text:span></text:p>
      <text:p text:style-name="P41">11. Karnet nabijany jest na kartę magnetyczną GOjump. W przypadku nieposiadania przez kupującego karty GOjump, przy zakupie Karnetu będzie pobierana jednorazowo opłata w wysokości 9 zł. Jest to cena aktywacji karty. Karta stanowi własność klienta i nie podlega zwrotowi.</text:p>
      <text:p text:style-name="P42">12. Karnet jest imienny i nieprzekazywalny. Z Karnetu może korzystać wyłącznie osoba, która wskazana jest na Karnecie, jako jego użytkownik.</text:p>
      <text:p text:style-name="P43">13. Przy wejściu należy okazać Karnet pracownikowi recepcji. Pracownik Recepcji jest uprawniony do zażądania okazania dokumentu potwierdzającego tożsamość celem weryfikacji danych posiadacza Karnetu.</text:p>
      <text:p text:style-name="P44">14. Zakupiony Karnet po zatwierdzeniu transakcji nie podlega zwrotowi.</text:p>
      <text:p text:style-name="P45">15. Niewykorzystana wartość Karnetu nie podlega zwrotowi.</text:p>
      <text:p text:style-name="P46">16. Minimalna liczba osób zapisanych na zajęcia do danej grupy to 5 osób. W przypadku braku minimalnej liczby uczestników, grupa może zostać rozwiązana, a uczestnikom zostanie zaproponowana inna grupa.</text:p>
      <text:p text:style-name="P47">6. Grafik zajęć jest podzielony na okresy rozliczeniowe. GOjump Wrocław zobowiązuje się do prowadzenia zajęć w wyznaczonych terminach, zgodnie z grafikiem zajęć i okresami rozliczeniowymi</text:p>
      <text:list text:style-name="LFO2" text:continue-numbering="true">
        <text:list-item>
          <text:p text:style-name="P48"><text:span text:style-name="T49"><text:tab/></text:span><text:span text:style-name="T50"><text:line-break/><text:s/></text:span><text:span text:style-name="T51"><text:tab/>I okres<text:s/></text:span><text:span text:style-name="T52"><text:tab/>rozliczeniowy:<text:s/></text:span><text:span text:style-name="T53">05.09.-30.09.2022</text:span><text:span text:style-name="T54"><text:s/>dla zajęć pon, wt, śr,<text:s/></text:span><text:span text:style-name="T55"><text:tab/>czw – 4 zajęcia, dla zajęć pt – 3 zajęcia,<text:s/></text:span><text:span text:style-name="T56"><text:tab/></text:span><text:span text:style-name="T57"><text:line-break/><text:s/></text:span><text:span text:style-name="T58"><text:tab/></text:span></text:p>
        </text:list-item>
        <text:list-item>
          <text:p text:style-name="P59"><text:span text:style-name="T60"><text:tab/>II okres<text:s/></text:span><text:span text:style-name="T61"><text:tab/>rozliczeniowy:<text:s/></text:span><text:span text:style-name="T62">01.10.-31.10.2022<text:s/></text:span><text:span text:style-name="T63">dla zajęć pon-5 zajęć,<text:s/></text:span><text:span text:style-name="T64"><text:tab/>dla zajęć wt, śr, czw, pt– 4 zajęcia,<text:s/></text:span><text:span text:style-name="T65"><text:tab/></text:span><text:span text:style-name="T66"><text:line-break/><text:s/></text:span><text:span text:style-name="T67"><text:tab/></text:span></text:p>
        </text:list-item>
        <text:list-item>
          <text:p text:style-name="P68"><text:span text:style-name="T69"><text:tab/>III okres<text:s/></text:span><text:span text:style-name="T70"><text:tab/></text:span><text:span text:style-name="T71">rozliczeniowy:<text:s/></text:span><text:span text:style-name="T72">02.11.-30.11.2022</text:span><text:span text:style-name="T73"><text:s/>dla zajęć pon, wt, czw-4<text:s/></text:span><text:span text:style-name="T74"><text:tab/>zajęcia, dla zajęć śr- 5 zajęć, dla zajęć pt- 3 zajęcia</text:span><text:span text:style-name="T75"><text:line-break/><text:s/></text:span><text:span text:style-name="T76"><text:tab/></text:span></text:p>
        </text:list-item>
        <text:list-item>
          <text:p text:style-name="P77"><text:span text:style-name="T78"><text:tab/>IV okres<text:s/></text:span><text:span text:style-name="T79"><text:tab/>rozliczeniowy:<text:s/></text:span><text:span text:style-name="T80">01.12-22.12.2022 (przerwa świąteczna 23.12-1.01.<text:s/></text:span><text:span text:style-name="T81"><text:tab/>– wznowienie zajęć 2 stycznia)</text:span><text:span text:style-name="T82"><text:s/>dla zajęć pon, wt, śr,<text:s/></text:span><text:span text:style-name="T83"><text:tab/>pt-3 za</text:span><text:span text:style-name="T84">jęcia, dla zajęć czw- 4 zajęcia, dla zajęć pt- 3<text:s/></text:span><text:span text:style-name="T85"><text:tab/>zajęcia</text:span><text:span text:style-name="T86"><text:line-break/><text:s/></text:span><text:span text:style-name="T87"><text:tab/></text:span></text:p>
        </text:list-item>
        <text:list-item>
          <text:p text:style-name="P88"><text:span text:style-name="T89"><text:tab/>V okres<text:s/></text:span><text:span text:style-name="T90"><text:tab/>rozliczeniowy:<text:s/></text:span><text:span text:style-name="T91">2.01.-31.01.2023</text:span><text:span text:style-name="T92"><text:s/>dla zajęć pon, wt- 5 zajęć,<text:s/></text:span><text:span text:style-name="T93"><text:tab/>dla zajęć śr, czw-4 zajęcia, dla zajęć pt- 3 zajęcia,<text:s/></text:span><text:span text:style-name="T94"><text:tab/></text:span><text:span text:style-name="T95"><text:line-break/><text:s/></text:span><text:span text:style-name="T96"><text:tab/></text:span></text:p>
        </text:list-item>
        <text:list-item>
          <text:p text:style-name="P97"><text:span text:style-name="T98"><text:tab/>VI okres<text:s/></text:span><text:span text:style-name="T99"><text:tab/>rozliczeniowy:<text:s/></text:span><text:span text:style-name="T100">01.02.-12.02.2023 + 27,28.02. (ferie zi</text:span><text:span text:style-name="T101">mowe<text:s/></text:span><text:span text:style-name="T102"><text:tab/>13-26.02.)<text:s/></text:span><text:span text:style-name="T103">dla zajęć pon, wt, śr, czw, pt- 2 zajęcia,<text:s/></text:span><text:span text:style-name="T104"><text:tab/></text:span><text:span text:style-name="T105"><text:line-break/><text:s/></text:span><text:span text:style-name="T106"><text:tab/></text:span></text:p>
        </text:list-item>
        <text:list-item>
          <text:p text:style-name="P107"><text:span text:style-name="T108"><text:tab/>VII okres<text:s/></text:span><text:span text:style-name="T109"><text:tab/>rozliczeniowy:<text:s/></text:span><text:span text:style-name="T110">01.03.-31.03.2023</text:span><text:span text:style-name="T111"><text:s/>dla zajęć pon, wt- 4<text:s/></text:span><text:span text:style-name="T112"><text:tab/>zajęcia, śr, czw, pt- 5 zajęć,<text:s/></text:span><text:span text:style-name="T113"><text:tab/></text:span><text:span text:style-name="T114"><text:line-break/><text:s/></text:span><text:span text:style-name="T115"><text:tab/></text:span></text:p>
        </text:list-item>
        <text:list-item>
          <text:p text:style-name="P116"><text:span text:style-name="T117"><text:tab/>VIII okres<text:s/></text:span><text:span text:style-name="T118"><text:tab/>rozliczeniowy:<text:s/></text:span><text:span text:style-name="T119">01.04.-30.04.2023</text:span><text:span text:style-name="T120"><text:s/></text:span><text:span text:style-name="T121">(przerwa świąteczna<text:s/></text:span><text:span text:style-name="T122"><text:tab/>15-18 kwietnia – wzno</text:span><text:span text:style-name="T123">wienie zajęć 19<text:s/></text:span><text:span text:style-name="T124"><text:tab/>kwietnia)<text:s/></text:span><text:span text:style-name="T125">dla<text:s/></text:span><text:span text:style-name="T126"><text:tab/>zajęć pon, wt- 4<text:s/></text:span><text:span text:style-name="T127"><text:tab/>zajęcia, śr, czw,<text:s/></text:span><text:span text:style-name="T128"><text:tab/>pt-<text:s/></text:span><text:span text:style-name="T129"><text:tab/>5<text:s/></text:span><text:span text:style-name="T130"><text:tab/>zajęć,<text:s/></text:span><text:span text:style-name="T131"><text:tab/><text:s/></text:span><text:span text:style-name="T132"><text:tab/></text:span><text:span text:style-name="T133"><text:line-break/><text:s/></text:span><text:span text:style-name="T134"><text:tab/></text:span></text:p>
        </text:list-item>
        <text:list-item>
          <text:p text:style-name="P135"><text:span text:style-name="T136"><text:tab/>IX okres<text:s/></text:span><text:span text:style-name="T137"><text:tab/>rozliczeniowy:<text:s/></text:span><text:span text:style-name="T138">04.05.-31.05.2023</text:span><text:span text:style-name="T139"><text:s/>dla zajęć pon, wt, śr, czw, pt- 4 zajęcia,<text:s/></text:span><text:span text:style-name="T140"><text:tab/></text:span><text:span text:style-name="T141"><text:line-break/><text:s/></text:span><text:span text:style-name="T142"><text:tab/></text:span></text:p>
        </text:list-item>
        <text:list-item>
          <text:p text:style-name="P143"><text:span text:style-name="T144"><text:tab/>X okres<text:s/></text:span><text:span text:style-name="T145"><text:tab/>rozliczeniowy:<text:s/></text:span><text:span text:style-name="T146">01.06.-23.06.2023<text:s/></text:span><text:span text:style-name="T147">dla zajęć pon, wt, śr, pt<text:s/></text:span><text:span text:style-name="T148"><text:tab/>– 3 zajęcia, dla zajęć czw – 4 zajęcia,</text:span><text:span text:style-name="T149"><text:line-break/><text:s/></text:span><text:span text:style-name="T150"><text:tab/></text:span><text:span text:style-name="T151"><text:line-break/><text:s/></text:span><text:span text:style-name="T152"><text:tab/></text:span><text:span text:style-name="T153"><text:line-break/></text:span><text:span text:style-name="T154">ŚWIĘTA<text:s/></text:span><text:span text:style-name="T155"><text:tab/>w 2022 r- BRAK ZAJĘĆ</text:span><text:span text:style-name="T156"><text:line-break/></text:span><text:span text:style-name="T157"><text:s/></text:span><text:span text:style-name="T158"><text:tab/></text:span></text:p>
          <text:list text:continue-numbering="true">
            <text:list-item>
              <text:p text:style-name="P159"><text:span text:style-name="T160"><text:tab/></text:span><text:span text:style-name="T161"><text:tab/></text:span><text:span text:style-name="T162"><text:line-break/><text:s/></text:span><text:span text:style-name="T163"><text:tab/></text:span><text:span text:style-name="T164"><text:tab/><text:s/></text:span><text:span text:style-name="T165">1<text:s/></text:span><text:span text:style-name="T166"><text:tab/></text:span><text:span text:style-name="T167"><text:tab/>listopada – Wszystkich Świętych</text:span><text:span text:style-name="T168"><text:line-break/></text:span><text:span text:style-name="T169"><text:s/></text:span><text:span text:style-name="T170"><text:tab/></text:span><text:span text:style-name="T171"><text:tab/></text:span></text:p>
            </text:list-item>
            <text:list-item>
              <text:p text:style-name="P172"><text:span text:style-name="T173"><text:tab/></text:span><text:span text:style-name="T174"><text:tab/><text:s/></text:span><text:span text:style-name="T175">11<text:s/></text:span><text:span text:style-name="T176"><text:tab/></text:span><text:span text:style-name="T177"><text:tab/>listopada – Święto Niepodległości</text:span><text:span text:style-name="T178"><text:line-break/></text:span><text:span text:style-name="T179"><text:s/></text:span><text:span text:style-name="T180"><text:tab/></text:span></text:p>
            </text:list-item>
          </text:list>
        </text:list-item>
      </text:list>
      <text:p text:style-name="P181"><text:tab/><text:line-break/></text:p>
      <text:p text:style-name="P182">ŚWIĘTA w 2023 r.- BRAK ZAJĘĆ</text:p>
      <text:list text:style-name="LFO1" text:continue-numbering="true">
        <text:list-item>
          <text:p text:style-name="P183"><text:tab/></text:p>
          <text:list text:continue-numbering="true">
            <text:list-item>
              <text:p text:style-name="P184"><text:span text:style-name="T185"><text:tab/></text:span><text:span text:style-name="T186"><text:tab/></text:span><text:span text:style-name="T187"><text:line-break/><text:s/></text:span><text:span text:style-name="T188"><text:tab/></text:span><text:span text:style-name="T189"><text:tab/></text:span><text:span text:style-name="T190">6 stycznia – Trzech Króli</text:span><text:span text:style-name="T191"><text:line-break/><text:s/></text:span><text:span text:style-name="T192"><text:tab/></text:span><text:span text:style-name="T193"><text:tab/></text:span></text:p>
            </text:list-item>
            <text:list-item>
              <text:p text:style-name="P194"><text:span text:style-name="T195"><text:tab/></text:span><text:span text:style-name="T196"><text:tab/>15-18 kwietnia – Wielkanoc</text:span><text:span text:style-name="T197"><text:line-break/><text:s/></text:span><text:span text:style-name="T198"><text:tab/></text:span><text:span text:style-name="T199"><text:tab/></text:span></text:p>
            </text:list-item>
            <text:list-item>
              <text:p text:style-name="P200"><text:span text:style-name="T201"><text:tab/></text:span><text:span text:style-name="T202"><text:tab/>3 maja – Święto Konstytucji</text:span><text:span text:style-name="T203"><text:line-break/><text:s/></text:span><text:span text:style-name="T204"><text:tab/></text:span><text:span text:style-name="T205"><text:tab/></text:span></text:p>
            </text:list-item>
            <text:list-item>
              <text:p text:style-name="P206"><text:span text:style-name="T207"><text:tab/></text:span><text:span text:style-name="T208"><text:tab/>16 czerwca – Boże Ciało<text:s/></text:span><text:span text:style-name="T209"><text:tab/></text:span><text:span text:style-name="T210"><text:tab/></text:span><text:span text:style-name="T211"><text:line-break/><text:s/></text:span><text:span text:style-name="T212"><text:tab/></text:span></text:p>
            </text:list-item>
          </text:list>
        </text:list-item>
      </text:list>
      <text:p text:style-name="Normal"><text:span text:style-name="T213"><text:tab/></text:span><text:span text:style-name="T214"><text:line-break/></text:span><text:span text:style-name="T215">PRZERWA<text:s/></text:span><text:span text:style-name="T216"><text:tab/>ŚWIĄTECZNA</text:span><text:span text:style-name="T217">:<text:s/></text:span><text:span text:style-name="T218">23.12-1.01.<text:s/></text:span><text:span text:style-name="T219">–<text:s/></text:span><text:span text:style-name="T220"><text:tab/>wznowienie zajęć 2 stycznia 2023</text:span><text:span text:style-name="T221"><text:line-break/><text:s/></text:span><text:span text:style-name="T222"><text:tab/></text:span><text:span text:style-name="T223"><text:line-break/><text:s/></text:span><text:span text:style-name="T224"><text:tab/></text:span><text:span text:style-name="T225">FERIE<text:s/></text:span><text:span text:style-name="T226"><text:tab/>DOLNOŚLĄSKIE:</text:span><text:span text:style-name="T227"><text:s/></text:span><text:span text:style-name="T228"><text:tab/></text:span><text:span text:style-name="T229">13-26.02.2023</text:span><text:span text:style-name="T230"><text:s/></text:span><text:span text:style-name="T231"><text:tab/>– wznowienie z</text:span><text:span text:style-name="T232">ajęć 27<text:s/></text:span><text:span text:style-name="T233"><text:tab/>luty<text:s/></text:span><text:span text:style-name="T234"><text:tab/>2023<text:s/></text:span><text:span text:style-name="T235"><text:tab/>r<text:s/></text:span><text:span text:style-name="T236"><text:tab/></text:span><text:span text:style-name="T237"><text:line-break/></text:span></text:p>
      <text:p text:style-name="P238"/>
      <text:p text:style-name="P239"/>
      <text:p text:style-name="P240"/>
      <text:p text:style-name="P241">8. Rodzic/opiekun powinien przyprowadzić dziecko 15 min. przed rozpoczęciem zajęć. Rodzice/opiekunowie nie mogą przybywać na strefie podczas zajęć. Wyjątkiem są treningi otwarte dla rodziców. Terminy treningów otwartych ustala<text:s/>trener.</text:p>
      <text:p text:style-name="P242"/>
      <text:p text:style-name="P243"/>
      <text:p text:style-name="P244">II. Zasady obowiązujące podczas zajęć sportowych</text:p>
      <text:p text:style-name="P245">1. Uczestnik jest zobowiązany do posiadania stroju sportowego oraz nakrycia stóp (baletki lub skarpetki antypoślizgowe). Noszenie biżuterii i ozdób podczas zajęć jest zabronione. Długie włosy muszą<text:s/>być spięte blisko głowy.</text:p>
      <text:p text:style-name="P246">2. W czasie zajęć Uczestnik ma obowiązek podporządkować się poleceniom wydawanym przez instruktora.</text:p>
      <text:p text:style-name="P247">3. Każdy Uczestnik ma prawo przed przystąpieniem do wykonywania ćwiczeń wskazanych przez instruktora odmówić ich wykonania, uznając je za niebezpieczne dla swego stanu zdrowia. Jeżeli ćwiczenie przekracza możliwości fizyczne ćwiczącego, powinien zgłosić to instruktorowi.</text:p>
      <text:p text:style-name="P248">4. W przypadku odniesienia urazu, kontuzji lub złego samopoczucia, Uczestnik zajęć powinien natychmiast zgłosić się do instruktora i poinformować go o swojej dolegliwości.</text:p>
      <text:p text:style-name="P249">5. Organizator nie ponosi odpowiedzialności za ewentualne negatywne następstwa dla zdrowia Uczestnika wynikające z uczestnictwa w wykonywaniu ćwiczeń w czasie zajęć sportowych organizowanych zgodnie<text:s/>z wszelkimi zasadami sportowymi.</text:p>
      <text:p text:style-name="P250">6. W razie niewłaściwego zachowania Uczestnika zajęć, w tym zachowania zagrażającego zdrowiu, życiu, bezpieczeństwu swojemu i innych uczestników lub zachowania dezorganizujące i utrudniające prowadzenie zajęć dla grupy, prowadzący zajęcia ma prawo do wyciągnięcia wobec niego konsekwencji obejmujących wykluczenie z wykonywania wybranych przez trenera ćwiczeń, zakaz uczestnictwa w danym treningu, aż do usunięcia z zajęć włącznie. W takim przypadku nie przysługuje Uczestnikowi<text:s/>zwrot kosztów, jeśli usunięcie uczestnika z zajęć nastąpiło z jego winy.</text:p>
      <text:p text:style-name="P251">7. Zabrania się uczestnictwa w zajęciach po spożyciu jakiejkolwiek dawki alkoholu lub innych środków odurzających.</text:p>
      <text:p text:style-name="P252">8. Uczestnika obowiązuje dbałość o dobry stan urządzeń, udostępnianego sprzętu sportowego oraz miejsca treningowego. Za wszelkie szkody powstałe z winy Uczestnika ponosi on odpowiedzialność finansową, a w przypadku osób niepełnoletnich jego rodzice lub opiekun prawny.</text:p>
      <text:p text:style-name="P253">9. Uczestnicy zajęć ponoszą odpowiedzialność za rzeczy pozostawione w szatni.</text:p>
      <text:p text:style-name="P254">III. Postanowienia końcowe</text:p>
      <text:p text:style-name="P255">1. Wszystkie kwestie sporne nieujęte w niniejszym regulaminie rozstrzyga Organizator.</text:p>
      <text:p text:style-name="P256">2. Organizator zastrzega sobie prawo do zmiany niniejszego regulaminu.</text:p>
      <text:p text:style-name="P257">3. Organizator każdorazowo poinformuje uczestników o zmianie regulaminu przez przesłanie maila lub przekazaniu regulaminu<text:s/>na zajęciach.</text:p>
      <text:p text:style-name="P258"/>
      <text:p text:style-name="P259">Zasady dot. zapobiegania i przeciwdziałania COVID-19 na terenie Parku Trampolin GOJUMP Wrocław</text:p>
      <text:p text:style-name="P260">I. WSTĘP</text:p>
      <text:p text:style-name="P261">1. W związku ze zwiększonym ryzykiem zakażenia wirusem SARS-CoV-2, a także z uwagi na wprowadzenie stanu epidemii oraz obowiązki nałożone<text:s/>na podmioty działające prowadzące działalność sportową i rekreacyjną, wynikające m.in. z następujących przepisów: USTAWY o zapobieganiu oraz zwalczaniu zakażeń i chorób zakaźnych u ludzi w celu zapobieżenia wystąpieniu i szerzeniu się oraz zwalczania zakażenia wirusem SARS-CoV-2 i rozprzestrzeniania się choroby zakaźnej u ludzi, wywołanej tym wirusem, USTAWY o szczególnych rozwiązaniach związanych z zapobieganiem, przeciwdziałaniem i zwalczaniem COVID-19, innych chorób zakaźnych oraz wywołanych nimi sytuacji kryzysowych oraz rozporządzeń wydanych na podstawie ww. ustaw, niniejszym Regulamin wprowadza się począwszy od 22 maja 2020 roku do odwołania. Niżej opisane zasady i tryb postępowania mające na celu podjęcie działań zapobiegających rozprzestrzenianiu się wirusa ma terenie Parku oraz zapewniających bezpieczeństwo jego użytkowników.</text:p>
      <text:p text:style-name="P262">2.Niniejszy Regulamin jest częścią Regulaminu Ogólnego Korzystania z Parku Trampolin GOjump Wrocław ul. Długosza 59-75 (zwanego dalej „Regulaminem Ogólnym”). Postanowienia niniejszego Regulaminu, w razie ich sprzeczności, mają charakter nadrzędny nad postanowieniami pozostałych regulaminów.</text:p>
      <text:p text:style-name="P263">3.Niniejszy regulamin obowiązuje na czas istnienia zagrożenia wirusem SARS-CoV2 i ma zastosowanie do wszystkich osób przebywających na terenie Parku („Użytkownicy”).</text:p>
      <text:p text:style-name="P264">II. POSTANOWIENIA SZCZEGÓŁOWE</text:p>
      <text:p text:style-name="P265">1 .Zabrania się wejścia i wjazdu na teren Parku (tj.GOjump Wrocław, ul. Długosza 59-75) osobom chorym oraz podejrzanym o chorobę zakaźną, a w szczególności zakażoną wirusem SARS-CoV-2, a także wszystkim osobom objętym obowiązkową hospitalizacją, izolacją, kwarantanną, lub nadzorem epidemiologicznym, a także osobom w stosunku do których nałożono na podstawie obowiązujących przepisów, orzeczeń, decyzji administracyjnych lub innych działań władczych, inne<text:s/>ograniczenia mające na celu zapobieganie oraz zwalczanie zakażeń i chorób zakaźnych u ludzi.</text:p>
      <text:p text:style-name="P266">2. Zakaz, o którym mowa w ust. 1 dotyczy także każdej osoby u której wystąpił co najmniej jeden z wymienionych objawów ostrej infekcji układu oddechowego:</text:p>
      <text:p text:style-name="P267">a) gorączka (a w szczególności 38 st. C lub więcej)</text:p>
      <text:p text:style-name="P268">b) kaszel</text:p>
      <text:p text:style-name="P269">c) duszność a także każdej osoby, która w okresie 14 dni przed wystąpieniem objawów spełniała co najmniej jedno z następujących kryteriów:</text:p>
      <text:p text:style-name="P270">a) podróżowała/przebywała w regionie, w którym podejrzewa się<text:s/>utrzymującą się transmisję SARS-CoV-2 (według aktualnych danych podawanych przez WHO)</text:p>
      <text:p text:style-name="P271">b) miała bliski kontakt z osobą, u której stwierdzono zakażenie SARS-CoV-2 (kontakt z przypadkiem potwierdzonym lub przypadkiem prawdopodobnym), c) pracowała lub przebywała jako odwiedzający w jednostce opieki zdrowotnej, w której leczono pacjentów zakażonych wirusem SARS-CoV-2.</text:p>
      <text:p text:style-name="P272">3. Każdy Użytkownik jest zobowiązany jest do bezwzględnego przestrzegania obowiązujących przepisów, wydanych w stosunku do niego orzeczeń, decyzji<text:s/>administracyjnych lub innych działań władczych mających na celu zapobieganie oraz zwalczanie zakażeń i chorób zakaźnych u ludzi. Dotyczy to w szczególności obowiązku noszenia środków ochrony osobistej na terenie Parku. Nieprzestrzeganie w/w przepisów i niedostosowanie się przez Użytkownika do w/w działań władczych może być podstawą odmowy wstępu na teren Parku lub nakaz jego natychmiastowego opuszczenia.</text:p>
      <text:p text:style-name="P273">4. Każdy Użytkownik zobowiązany jest do przestrzegania wytycznych i zaleceń oraz decyzji Głównego Inspektoratu Sanitarnego i Światowej Organizacji Zdrowia (WHO) oraz innych organów administracji, a także obowiązujących w tym zakresie przepisów prawnych, mających na celu zapobieganie oraz zwalczanie zakażenia wirusem SARS-CoV-2.</text:p>
      <text:p text:style-name="P274">5. Podczas pobytu na terenie Parku każdy Użytkownik zobowiązany jest stosować się do poleceń, zaleceń, uwag, nakazów i ostrzeżeń dotyczących zachowania szczególnych zasad bezpieczeństwa związanych z zagrożeniem wirusem SARS-CoV-2 wydawanych przez pracowników. Właściciel Parku zastrzega sobie prawo do odmowy określonej osobie lub grupie osób wstępu na teren Parku lub nakazać jego natychmiastowe opuszczenie, w przypadku, którym dany Użytkownik lub ich grupa narusza zasady określone w ust. 2-5.</text:p>
      <text:p text:style-name="P275">6. W przypadku wystąpienia u Użytkownika jakiegokolwiek z objawów lub wystąpienia któregokolwiek z kryteriów, o których mowa w ust. 1 i 2 niniejszego Regulaminu, Użytkownik zobowiązany jest do powstrzymania się przed wejściem na teren Parku oraz kontaktowania się z innymi Użytkownikami, a także do przestrzegania procedur określonych przez służby sanitarne i profesjonalistów medycznych, tj.:</text:p>
      <text:p text:style-name="P276">a) należy skontaktować się telefonicznie ze stacją sanitarno– epidemiologiczną (telefon infolinia NFZ 800 190 590 lub inny podany lokalnie) lub zgłosić się do oddziału obserwacyjno – zakaźnego (najlepiej po wcześniejszym kontakcie telefonicznymi)</text:p>
      <text:p text:style-name="P277">b) należy unikać kontaktu z innymi osobami (w tym innymi Użytkownikami), c) wszelkie wątpliwości dotyczące stanu zdrowia należy wyjaśniać telefonicznie ze służbami sanitarnymi i profesjonalistami medycznymi</text:p>
      <text:p text:style-name="P278">d) należy stosować się do zaleceń i decyzji podjętych przez służby sanitarne i profesjonalistów medycznych</text:p>
      <text:p text:style-name="P279">e) poinformować Spółkę Funsport o decyzjach podjętych przez służby sanitarne i profesjonalistów medycznych, w szczególności w przypadku w którym u Użytkownika stwierdzono obecność wirusa SARS-CoV-2 a u Użytkownik przebywał na terenie Parku lub miał kontakt z jego obsługą, w okresie 21 dni przed wystąpieniem pierwszych objawów.</text:p>
      <text:p text:style-name="P280">7. Każdy Użytkownik zobowiązany jest do:</text:p>
      <text:p text:style-name="P281">a) przed podejściem do strefy „Recepcja” zobowiązany jest do dezynfekcji rąk</text:p>
      <text:p text:style-name="P282">b) zachowania bezpiecznej odległości 2m od innych klientów przebywających na terenie parku</text:p>
      <text:p text:style-name="P283">c) w trakcie oczekiwania do stanowiska kasowego, do ustawienia się w kolejce na wyznaczonym miejscu oraz zachowaniem odpowiedniej odległości od innych Użytkowników</text:p>
      <text:p text:style-name="P284">d) do dezynfekcji rąk i długopisów, po każdorazowym ich użyciu</text:p>
      <text:p text:style-name="P285">e) do dezynfekcji rąk, po każdorazowym dotknięciu części wspólnych tj. (klamki, poręcze, barierki itp.)</text:p>
      <text:p text:style-name="P286">f) w przypadku istnienia obowiązku noszenia środków ochron osobistej w obiektach sportowych / rozrywkowych (m.in. maseczki) Użytkownik zobowiązany jest do ich stosowania również na terenie Parku</text:p>
      <text:p text:style-name="P287">g) do stosowania się do wszystkich procedur, zasad, ograniczeń wprowadzonych na Parku, pod rygorem nakazania jego opuszczenia.</text:p>
      <text:p text:style-name="P288">8. W celu zapewnienia bezpieczeństwa Użytkownikom oraz zminimalizowania potencjalnego zagrożenia zakażenia wirusem SARS-CoV-2 na<text:s/>terenie Parku, właściciel parku podejmie niezbędne działania, a w szczególności:</text:p>
      <text:p text:style-name="P289">a) udostępni dla Użytkowników środki do dezynfekcji rąk,</text:p>
      <text:p text:style-name="P290">b) przeprowadzi regularną dezynfekcję elementów wyposażenia Obiektu narażonych na częste dotykanie przez Użytkowników<text:s/>(np. poręcze, klamki, itp.)</text:p>
      <text:p text:style-name="P291">c) może wprowadzić badanie temperatury ciała każdego Użytkownika wchodzącego na teren Obiektu.</text:p>
      <text:p text:style-name="P292">9. W przypadku ograniczenia korzystania z szatni i pryszniców Użytkownicy zobowiązani są do przychodzenia w stroju sportowym. Na parku zostały wyznaczone miejsca na pozostawienie odzieży wierzchniej. GOjump Mateczny nie ponosi jednak odpowiedzialności za rzeczy pozostawione w parku.</text:p>
      <text:p text:style-name="P293">10. W trosce o bezpieczeństwo klientów, zaleca się korzystanie z płatności bezgotówkowych.</text:p>
      <text:p text:style-name="P294">11. GOjump Wrocław zastrzega sobie prawo do ograniczenia liczby osób przebywającej wewnątrz obiektu.</text:p>
      <text:p text:style-name="P295">12. Towar tj. gadżety oraz wszelkie akcesoria – zakupione w GOjump Wrocław ul. <text:s/>Długosza 59-75 nie podlega zwrotowi.</text:p>
      <text:p text:style-name="P296">13. Na terenie atrakcji obowiązuje system mający na<text:s/>celu egzekwowanie wprowadzonych obostrzeń – osobami upoważnionymi do wydawania upomnień jest personel parku.</text:p>
      <text:p text:style-name="P297">a) upomnienie ustne</text:p>
      <text:p text:style-name="P298">b) I żółta kartka</text:p>
      <text:p text:style-name="P299">c) II żółta kartka</text:p>
      <text:p text:style-name="P300">d) III czerwona kartka – wyproszenie z parku, bez możliwości zwrotów kosztów.</text:p>
      <text:p text:style-name="P301">III. POSTANOWIENIA KOŃCOWE</text:p>
      <text:p text:style-name="P302">1. Nadzór nad przestrzeganiem Aneksu do Regulaminu Obiektu sprawują pracownicy Parku.</text:p>
      <text:p text:style-name="P303">2. Każdy Użytkownik jest zobowiązany zgłaszać fakt naruszenia niniejszego Regulaminu osobom wskazanym w ust. 1 powyżej.</text:p>
      <text:p text:style-name="P304"><text:span text:style-name="T305">3. Dotychczasowe postan</text:span><text:span text:style-name="T306">owienia Regulaminu Ogólnego Korzystania z Parku Trampolin GOjump Wrocław ul. Długosza 59-75 oraz pozostałych regulaminów dostępnych pod adresem</text:span><text:a xlink:href="https://wroclaw.gojump.pl/dokumenty/" office:target-frame-name="_top" xlink:show="replace"><text:span text:style-name="T307"><text:s/></text:span></text:a><text:a xlink:href="https://wroclaw.gojump.pl/dokumenty/" office:target-frame-name="_top" xlink:show="replace"><text:span text:style-name="T308">https://wroclaw.gojump.pl/dokumenty/</text:span></text:a><text:span text:style-name="T309"><text:s/>pozostają w mocy.</text:span></text:p>
      <text:p text:style-name="P310">4. Regulamin zostaje wprowadzony począwszy od dnia 22 maja 2020 r. do odwołania (ustania stanu zagrożenia).</text:p>
      <text:p text:style-name="P311">5. Treść Regulaminu podaje się do wiadomości przez umieszczenie go na terenie Parku w miejscu<text:s/>dostępnym dla Użytkowników.</text:p>
      <text:p text:style-name="P312">Oświadczam, że zapoznałem/am się z Regulaminem:</text:p>
      <text:p text:style-name="P313"/>
      <text:p text:style-name="P314"/>
      <text:p text:style-name="P315">.......................................................<text:s/><text:tab/><text:tab/><text:tab/>………………………………………</text:p>
      <text:p text:style-name="P316">Rodzic/Opiekun/Uczestnik zajęć<text:tab/><text:tab/><text:tab/><text:tab/>data/miejscowość</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
    <meta:creation-date>2022-09-01T12:21:00Z</meta:creation-date>
    <dc:date>2022-09-01T12:21:00Z</dc:date>
    <meta:template xlink:href="Normal.dotm" xlink:type="simple"/>
    <meta:editing-cycles>1</meta:editing-cycles>
    <meta:editing-duration>PT0S</meta:editing-duration>
    <meta:document-statistic meta:page-count="1" meta:paragraph-count="34" meta:word-count="2552" meta:character-count="17066" meta:row-count="121" meta:non-whitespace-character-count="14548"/>
  </office:meta>
</office:document-meta>
</file>